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43C8000036F85D8C4C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>
        <style:tab-stops>
          <style:tab-stop style:position="7.518cm"/>
          <style:tab-stop style:position="7.952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501cm" fo:margin-right="0cm" fo:text-indent="-2.501cm" style:auto-text-indent="false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size="13pt" fo:font-weight="bold" style:font-size-asian="13pt" style:font-weight-asian="bold"/>
    </style:style>
    <style:style style:name="P11" style:family="paragraph" style:parent-style-name="Standard">
      <style:paragraph-properties fo:margin-left="-0.025cm" fo:margin-right="0cm" fo:orphans="2" fo:widows="2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-0.025cm" fo:margin-right="0cm" fo:orphans="2" fo:widows="2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0.626cm" fo:margin-right="0cm" fo:text-indent="0.614cm" style:auto-text-indent="false"/>
    </style:style>
    <style:style style:name="P14" style:family="paragraph" style:parent-style-name="Standard">
      <style:paragraph-properties fo:margin-left="10.626cm" fo:margin-right="0cm" fo:text-indent="0.614cm" style:auto-text-indent="false"/>
      <style:text-properties style:font-name="Times New Roman"/>
    </style:style>
    <style:style style:name="P15" style:family="paragraph" style:parent-style-name="Standard">
      <style:paragraph-properties fo:margin-left="10.626cm" fo:margin-right="0cm" fo:text-indent="0.614cm" style:auto-text-indent="false"/>
      <style:text-properties fo:font-size="10pt" fo:font-weight="bold" style:font-size-asian="10pt" style:font-weight-asian="bold"/>
    </style:style>
    <style:style style:name="P16" style:family="paragraph" style:parent-style-name="Caption">
      <style:paragraph-properties style:line-height-at-least="0cm"/>
      <style:text-properties style:font-name="Times New Roman" fo:font-weight="bold" style:font-weight-asian="bold"/>
    </style:style>
    <style:style style:name="P17" style:family="paragraph" style:parent-style-name="CX">
      <style:paragraph-properties style:line-height-at-least="0cm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Times New Roman"/>
    </style:style>
    <style:style style:name="P19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L2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 style:list-style-name="L1" style:master-page-name="">
      <style:paragraph-properties fo:margin-left="-0.021cm" fo:margin-right="0cm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6pt" fo:font-weight="bold" style:font-size-asian="16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3pt" fo:font-weight="bold" style:font-size-asian="13pt" style:font-weight-asian="bold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weight="normal" style:font-weight-asian="normal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style:text-underline-style="none"/>
    </style:style>
    <style:style style:name="T13" style:family="text">
      <style:text-properties fo:color="#000000" style:font-name="Times New Roman" fo:language="en" fo:country="US" style:text-underline-style="none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as-char" svg:width="2.932cm" svg:height="2.237cm" draw:z-index="0"><draw:image xlink:href="Pictures/2000000B000043C8000036F85D8C4C82.svm" xlink:type="simple" xlink:show="embed" xlink:actuate="onLoad"/></draw:frame></text:p>
      <text:p text:style-name="P16">C O M U N E <text:s text:c="2"/>D I <text:s text:c="2"/>N I C O S I A</text:p>
      <text:p text:style-name="P17"><text:span text:style-name="T4">IV Settore <text:s/></text:span><text:span text:style-name="T5">-Polizia Locale-</text:span></text:p>
      <text:p text:style-name="Standard"/>
      <text:p text:style-name="P2"><text:tab/><text:tab/> <text:s text:c="2"/><text:tab/><text:tab/><text:tab/> <text:s text:c="18"/>Nicosia 21/05/2026 <text:tab/><text:tab/><text:tab/><text:tab/><text:tab/><text:tab/><text:tab/><text:tab/></text:p>
      <text:p text:style-name="P9"><text:span text:style-name="T2">OGGETTO: T</text:span><text:span text:style-name="T6">urni</text:span><text:span text:style-name="T7"> servizio di reperibilità della Polizia Locale </text:span><text:span text:style-name="T6">dalle ore 20.00 del giorno </text:span></text:p>
      <text:p text:style-name="P10">25 maggio 2026 alle ore 08.00 del giorno 24 giugno 2026</text:p>
      <text:p text:style-name="P8"/>
      <text:p text:style-name="Standard"><text:span text:style-name="T2">Al Sig. </text:span><text:span text:style-name="T1">Sindaco <text:s text:c="45"/>email ufficiogabinetto@comune.nicosia.en.it</text:span></text:p>
      <text:p text:style-name="P1">All’Albo Pretorio<text:tab/><text:tab/> <text:s text:c="4"/><text:tab/> <text:s text:c="11"/>email albopretorio@comune.nicosia.en.it.</text:p>
      <text:p text:style-name="Standard"><text:span text:style-name="T1">Al Dirigente del III Settore<text:tab/><text:tab/><text:tab/>email </text:span><text:span text:style-name="Internet_20_link"><text:span text:style-name="T12">utc.dirigente@comune.nicosia</text:span></text:span><text:span text:style-name="T1">.en.it</text:span></text:p>
      <text:p text:style-name="Standard"><text:span text:style-name="T1">Al Resp. Ufficio com.le Protezione civile <text:s text:c="4"/>email </text:span><text:span text:style-name="Internet_20_link"><text:span text:style-name="T12">utc.protezionecivile@comune.nicosia.en.it</text:span></text:span></text:p>
      <text:p text:style-name="P1">Alla Compagnia dei Carabinieri<text:tab/><text:tab/>email cpen415200cdo@carabinieri.it<text:tab/> <text:s text:c="2"/></text:p>
      <text:p text:style-name="Standard"><text:span text:style-name="T1">Al Commissariato di P.S.<text:tab/><text:tab/><text:tab/></text:span><text:span text:style-name="T8">email </text:span><text:span text:style-name="Internet_20_link"><text:span text:style-name="T8">dipps129.5200</text:span></text:span><text:span text:style-name="Internet_20_link"><text:span text:style-name="T13">@pecps.poliziadistato.it</text:span></text:span></text:p>
      <text:p text:style-name="Standard"><text:span text:style-name="T1">Alla Tenenza di Finanza Nicosia <text:s text:c="18"/>email </text:span><text:span text:style-name="Internet_20_link"><text:span text:style-name="T12">en1050000p@pec.gdf.it</text:span></text:span></text:p>
      <text:p text:style-name="Standard"><text:span text:style-name="T1">Al Distaccamento Polizia Stradale <text:s/><text:tab/> <text:s text:c="11"/>email </text:span><text:span text:style-name="Internet_20_link"><text:span text:style-name="T12">dipps 228.0220@pecps.poliziadistato.it</text:span></text:span></text:p>
      <text:p text:style-name="Standard"><text:span text:style-name="T1">Al Distaccamento dei Vigili del Fuoco<text:tab/>email </text:span><text:span text:style-name="Internet_20_link"><text:span text:style-name="T12">com.enna@cert.vigilfuoco.it</text:span></text:span></text:p>
      <text:p text:style-name="P1">Al Corpo Forestale-Dist. Nicosia <text:s text:c="17"/>email dnicosia.foreste@regione.sicilia.it</text:p>
      <text:p text:style-name="Standard"><text:span text:style-name="T1">Al Presidio C. Basilotta di Nicosia<text:tab/><text:tab/>email </text:span><text:span text:style-name="Internet_20_link"><text:span text:style-name="T1">dirsan.nicosia@asp.enna</text:span></text:span><text:span text:style-name="T1"> .it</text:span></text:p>
      <text:p text:style-name="Standard"><text:span text:style-name="T1">All’Ufficio territoriale del Governo-Enna- <text:s text:c="3"/>email </text:span><text:span text:style-name="Internet_20_link"><text:span text:style-name="T1">protocollo.prefen@pec.interno.it</text:span></text:span></text:p>
      <text:p text:style-name="Standard"><text:span text:style-name="T1">Alla Guardia Medica <text:s text:c="37"/>email </text:span><text:span text:style-name="Internet_20_link"><text:span text:style-name="T1">guardiamedica.nicosia@asp.enna.it</text:span></text:span></text:p>
      <text:p text:style-name="Standard"/>
      <text:p text:style-name="P7"><text:span text:style-name="T1">Si trasmette il prospetto dei turni del servizio di reperibilità del Corpo di Polizia Locale (l’istituto opera nei casi di qualsiasi evento di </text:span><text:span text:style-name="T2">interesse pubblico</text:span><text:span text:style-name="T1">) relativo al periodo dalle ore 20.00 del 25 maggio <text:s/>2026 <text:s/>alle ore 8.00 del giorno 24 giugno 2026, rappresentando <text:s/>la necessità che </text:span><text:span text:style-name="T2">la trasmissione <text:s/>di ogni fax sia <text:s/>sempre comunicata <text:s/>al reperibile di turno</text:span><text:span text:style-name="T1">, essendo chiusi <text:s/>- durante la suddetta fascia oraria- gli Uffici <text:s text:c="2"/>di PL: </text:span></text:p>
      <text:p text:style-name="P3">Dalle ore 20.00 del <text:s/>25/5/2026 alle ore 8.00 del 31/5/2026 = VALLELUNGA / BARTOLI</text:p>
      <text:p text:style-name="P11">Dalle ore 20.00 del 31/5/2026 alle ore 8.00 del 6/6/2026 = <text:s text:c="2"/>MESSINA / BONELLI</text:p>
      <text:p text:style-name="P3">Dalle ore 20.00 del <text:s/>6/6/2026 alle ore 8.00 del 12/6/2026 = PECORA / GIANGRASSO</text:p>
      <text:p text:style-name="P3">Dalle ore 20.00 del <text:s/>12/6/2026 alle ore 8.00 del 18/6/2026 = GUGLIANDOLO/ SANFILIPPO</text:p>
      <text:p text:style-name="P3">Dalle ore 20.00 del <text:s/>18/6/2026 alle ore 8.00 del 24/6/2026 =FISCELLA / MACCARRONE</text:p>
      <text:p text:style-name="P12"/>
      <text:p text:style-name="P5">RECAPITI</text:p>
      <text:section text:style-name="Sect1" text:name="Sezione1">
        <text:list xml:id="list6042773700608802610" text:style-name="L1">
          <text:list-item>
            <text:p text:style-name="P19"><text:span text:style-name="T2">Numero FAX ufficio <text:s/></text:span><text:span text:style-name="T1"><text:s text:c="2"/></text:span><text:span text:style-name="T2">0935 638880 </text:span><text:span text:style-name="T1"><text:s text:c="2"/></text:span></text:p>
            <text:p text:style-name="P21"/>
          </text:list-item>
          <text:list-item>
            <text:p text:style-name="P23"><text:span text:style-name="T2">Bonelli Graziano</text:span><text:span text:style-name="T1"> <text:s text:c="5"/>3401054393 </text:span></text:p>
          </text:list-item>
          <text:list-item>
            <text:p text:style-name="P19"><text:span text:style-name="T2">Ciuro Santo <text:s text:c="12"/></text:span><text:span text:style-name="T9"><text:s text:c="2"/>3288979874 – 0935 639507</text:span></text:p>
          </text:list-item>
          <text:list-item>
            <text:p text:style-name="P19"><text:span text:style-name="T2">Fiscella Antonio </text:span><text:span text:style-name="T1"><text:s text:c="7"/>3922928171</text:span></text:p>
          </text:list-item>
          <text:list-item>
            <text:p text:style-name="P19"><text:span text:style-name="T2">Gugliandolo Maria </text:span><text:span text:style-name="T9"><text:s/>0935 631214 - 3343984524</text:span></text:p>
          </text:list-item>
          <text:list-item>
            <text:p text:style-name="P24"><text:span text:style-name="T3">Bartoli Maria</text:span><text:span text:style-name="T9"> 3277760541</text:span></text:p>
          </text:list-item>
          <text:list-item>
            <text:p text:style-name="P24"><text:span text:style-name="T3">Giangrasso Alessandra</text:span><text:span text:style-name="T10"> </text:span><text:span text:style-name="T11">3393204044</text:span></text:p>
          </text:list-item>
          <text:list-item>
            <text:p text:style-name="P19"><text:span text:style-name="T2">Maccarrone Ivan <text:s/></text:span><text:span text:style-name="T1">0935 546372 – 3661596206</text:span></text:p>
          </text:list-item>
          <text:list-item>
            <text:p text:style-name="P22">Messina Francesco</text:p>
          </text:list-item>
        </text:list>
        <text:p text:style-name="P6"><text:s text:c="2"/>0935 639761- 3922206828 - 0935643306</text:p>
        <text:list xml:id="list538785883319622784" text:style-name="L2">
          <text:list-item>
            <text:p text:style-name="P20"><text:span text:style-name="T2">Pecora Giovanni <text:s/></text:span><text:span text:style-name="T1">3317772160</text:span></text:p>
          </text:list-item>
          <text:list-item>
            <text:p text:style-name="P20"><text:span text:style-name="T2">Sanfilippo Maria </text:span><text:span text:style-name="T1">0935 640400 - 3204841108</text:span></text:p>
          </text:list-item>
          <text:list-item>
            <text:p text:style-name="P20"><text:span text:style-name="T2">Vallelunga Salvatore <text:s/></text:span><text:span text:style-name="T1">3890095467</text:span></text:p>
          </text:list-item>
        </text:list>
      </text:section>
      <text:section text:style-name="Sect2" text:name="Sezione2">
        <text:p text:style-name="P14"><text:s text:c="3"/></text:p>
        <text:p text:style-name="P13"><text:span text:style-name="T1"><text:s text:c="2"/></text:span><text:span text:style-name="T2">TITOLARE E. Q. <text:s text:c="3"/></text:span></text:p>
        <text:p text:style-name="P4"><text:tab/><text:tab/><text:tab/><text:tab/><text:tab/><text:tab/><text:tab/>Dottoressa Salvina Cifalà <text:s/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G Times (W1)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/>
    </style:style>
    <style:style style:name="CX" style:family="paragraph" style:parent-style-name="Standard">
      <style:paragraph-properties fo:text-align="center" style:justify-single-word="false"/>
      <style:text-properties style:font-name="Time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Wingdings"/>
    </style:style>
    <style:style style:name="WW8Num7z4" style:family="text">
      <style:text-properties style:font-name="Courier New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25cm" fo:margin-bottom="1.145cm" fo:margin-left="1.732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-</meta:initial-creator>
    <meta:creation-date>2014-10-23T20:25:00</meta:creation-date>
    <dc:date>2026-05-21T13:14:52.40</dc:date>
    <meta:print-date>2025-09-25T11:40:27.20</meta:print-date>
    <meta:editing-cycles>94</meta:editing-cycles>
    <meta:editing-duration>PT21H19M57S</meta:editing-duration>
    <meta:generator>OpenOffice/4.1.6$Win32 OpenOffice.org_project/416m1$Build-9790</meta:generator>
    <dc:creator>raspanti a</dc:creator>
    <meta:printed-by>raspanti a</meta:printed-by>
    <meta:document-statistic meta:table-count="0" meta:image-count="1" meta:object-count="0" meta:page-count="1" meta:paragraph-count="42" meta:word-count="341" meta:character-count="2697"/>
  </office:meta>
</office:document-meta>
</file>