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family="paragraph">
      <style:paragraph-properties fo:text-align="center" fo:line-height="200%"/>
    </style:style>
    <style:style style:name="P19" style:parent-style-name="Standard" style:family="paragraph">
      <style:paragraph-properties fo:text-align="justify" fo:line-height="200%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end" fo:line-height="200%"/>
    </style:style>
    <style:style style:name="P25" style:parent-style-name="Standard" style:family="paragraph">
      <style:paragraph-properties fo:text-align="end" fo:line-height="200%"/>
    </style:style>
    <style:style style:name="P26" style:parent-style-name="Standard" style:family="paragraph">
      <style:paragraph-properties fo:text-align="center" fo:line-height="200%"/>
    </style:style>
    <style:style style:name="P27" style:parent-style-name="Standard" style:family="paragraph">
      <style:paragraph-properties fo:text-align="end" fo:line-height="200%"/>
    </style:style>
  </office:automatic-styles>
  <office:body>
    <office:text text:use-soft-page-breaks="true">
      <text:p text:style-name="P1">Al Comune di Nicosia</text:p>
      <text:p text:style-name="P2"/>
      <text:p text:style-name="P3">V Servizio – Gestione giuridica del personale</text:p>
      <text:p text:style-name="P4"/>
      <text:p text:style-name="P5">PEC:<text:s/><text:a xlink:href="mailto:protocollo@pec.comune.nicosia.en.it" office:target-frame-name="_top" xlink:show="replace">protocollo@pec.comune.nicosia.en.it</text:a><text:s/></text:p>
      <text:p text:style-name="P6"/>
      <text:p text:style-name="P7"/>
      <text:p text:style-name="P8">OGGETTO: C.U.G. – Dichiarazione di disponibilità</text:p>
      <text:p text:style-name="P9"/>
      <text:p text:style-name="P10"/>
      <text:p text:style-name="P11">Il sottoscritto ________________________________________________________________</text:p>
      <text:p text:style-name="P12">nato a ______________________ il _______________________</text:p>
      <text:p text:style-name="P13">dipendente del Comune di Nicosia, a tempo indeterminato con il profilo professionale di ______________________________________, Area _____________________________________</text:p>
      <text:p text:style-name="P14">Presa visione dell’avviso di interpello relativo alla composizione del C.U.G. con scadenza il<text:s/><text:span text:style-name="T15">9</text:span><text:span text:style-name="T16"><text:s/>Giugno 2026 alle ore 13.00;</text:span></text:p>
      <text:p text:style-name="P17"/>
      <text:p text:style-name="P18">CHIEDE</text:p>
      <text:p text:style-name="P19">Di far parte, in qualità di componente effettivo/supplente, del Comitato Unico di Garanzia, essendo in possesso dei requisiti richiesti, come risulta dal curriculum vitae che si allega;</text:p>
      <text:p text:style-name="P20"/>
      <text:p text:style-name="P21">Il sottoscritto, relativamente alle attività sopra descritte che il Comune di Nicosia dovrà porre in essere e per le quali il consenso rappresenti la base giuridica del trattamento dichiara di aver preso visione dell’informativa, contenuta nell’Avviso di interpello, ai sensi dell’art. 13 del Regolamento Europeo (EU) 2016/679, presta il proprio consenso.</text:p>
      <text:p text:style-name="P22"/>
      <text:p text:style-name="P23">Luogo e data <text:s/>__________________________</text:p>
      <text:p text:style-name="P24"/>
      <text:p text:style-name="P25"/>
      <text:p text:style-name="P26"><text:tab/><text:tab/><text:tab/><text:tab/><text:tab/><text:tab/><text:tab/><text:tab/>Il Dichiarante</text:p>
      <text:p text:style-name="P27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alvina Ciuro</dc:creator>
    <meta:creation-date>2026-01-20T12:03:00Z</meta:creation-date>
    <dc:date>2026-05-26T09:07:00Z</dc:date>
    <meta:template xlink:href="Normal" xlink:type="simple"/>
    <meta:editing-cycles>4</meta:editing-cycles>
    <meta:editing-duration>PT660S</meta:editing-duration>
    <meta:document-statistic meta:page-count="1" meta:paragraph-count="2" meta:word-count="195" meta:character-count="1308" meta:row-count="9" meta:non-whitespace-character-count="1115"/>
  </office:meta>
</office:document-meta>
</file>