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G Times (W1)" svg:font-family="CG Times (W1)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.0555in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NormaleWeb" style:family="paragraph">
      <style:paragraph-properties fo:text-align="end"/>
    </style:style>
    <style:style style:name="P6" style:parent-style-name="Standard" style:family="paragraph">
      <style:paragraph-properties fo:text-align="end"/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Enfasigrassett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style:font-name-asian="MS Mincho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asian="MS Mincho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style:font-name-asian="MS Mincho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NormaleWeb" style:family="paragraph"/>
    <style:style style:name="P27" style:parent-style-name="NormaleWeb" style:family="paragraph"/>
    <style:style style:name="P28" style:parent-style-name="NormaleWeb" style:family="paragraph">
      <style:paragraph-properties>
        <style:tab-stops>
          <style:tab-stop style:type="left" style:position="-1.5in"/>
          <style:tab-stop style:type="left" style:position="0.6583in"/>
        </style:tab-stops>
      </style:paragraph-properties>
    </style:style>
    <style:style style:name="P29" style:parent-style-name="NormaleWeb" style:family="paragraph"/>
    <style:style style:name="T30" style:parent-style-name="Car.predefinitoparagrafo" style:family="text">
      <style:text-properties style:font-name-asian="MS Mincho"/>
    </style:style>
    <style:style style:name="T31" style:parent-style-name="Car.predefinitoparagrafo" style:family="text">
      <style:text-properties style:font-name-asian="MS Mincho"/>
    </style:style>
    <style:style style:name="T32" style:parent-style-name="Car.predefinitoparagrafo" style:family="text">
      <style:text-properties style:font-name-asian="MS Mincho"/>
    </style:style>
    <style:style style:name="T33" style:parent-style-name="Car.predefinitoparagrafo" style:family="text">
      <style:text-properties style:font-name-asian="MS Mincho"/>
    </style:style>
    <style:style style:name="T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7" style:parent-style-name="Enfasigrassetto" style:family="text">
      <style:text-properties style:font-weight-complex="normal"/>
    </style:style>
    <style:style style:name="P38" style:parent-style-name="Normale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39" style:parent-style-name="Enfasigrassetto" style:family="text">
      <style:text-properties style:font-name="Times New Roman" style:font-name-complex="Times New Roman" style:use-window-font-color="true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style:font-name-asian="MS Mincho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style:font-name-asian="MS Mincho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Car.predefinitoparagrafo" style:family="text">
      <style:text-properties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-asian="MS Mincho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-asian="MS Mincho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-complex="Times New Roman" fo:font-size="11pt" style:font-size-asian="11pt" style:font-size-complex="11pt"/>
    </style:style>
    <style:style style:name="P53" style:parent-style-name="Normale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Car.predefinitoparagrafo" style:family="text">
      <style:text-properties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-asian="MS Mincho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-asian="MS Mincho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-asian="MS Mincho"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-complex="Times New Roman" fo:font-size="11pt" style:font-size-asian="11pt" style:font-size-complex="11pt"/>
    </style:style>
    <style:style style:name="P63" style:parent-style-name="NormaleWeb" style:family="paragraph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style:font-name-asian="MS Mincho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style:font-name-asian="MS Mincho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name-asian="MS Mincho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style:font-name-asian="MS Mincho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font-name-asian="MS Mincho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style:font-name-asian="MS Mincho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Titolo3" style:family="paragraph">
      <style:paragraph-properties fo:margin-top="0in"/>
    </style:style>
    <style:style style:name="P84" style:parent-style-name="Titolo3" style:family="paragraph">
      <style:paragraph-properties fo:margin-top="0in"/>
    </style:style>
    <style:style style:name="T85" style:parent-style-name="Enfasigrassetto" style:family="text">
      <style:text-properties style:font-name="Times New Roman" style:font-name-complex="Times New Roman" style:use-window-font-color="true"/>
    </style:style>
    <style:style style:name="P86" style:parent-style-name="NormaleWeb" style:family="paragraph">
      <style:paragraph-properties fo:margin-top="0.0416in" fo:margin-bottom="0in"/>
    </style:style>
    <style:style style:name="P87" style:parent-style-name="Normale" style:family="paragraph">
      <style:text-properties style:font-name-complex="Times New Roman"/>
    </style:style>
    <style:style style:name="T88" style:parent-style-name="Enfasigrassetto" style:family="text">
      <style:text-properties style:font-name="Times New Roman" style:font-name-complex="Times New Roman" style:use-window-font-color="true"/>
    </style:style>
    <style:style style:name="T89" style:parent-style-name="Enfasigrassetto" style:family="text">
      <style:text-properties style:font-name="Times New Roman" style:font-name-complex="Times New Roman" style:use-window-font-color="true"/>
    </style:style>
    <style:style style:name="T90" style:parent-style-name="Enfasigrassetto" style:family="text">
      <style:text-properties fo:font-size="11pt" style:font-size-asian="11pt" style:font-size-complex="11pt"/>
    </style:style>
    <style:style style:name="T91" style:parent-style-name="Enfasigrassett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style:font-name-asian="MS Mincho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style:font-name-asian="MS Mincho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Enfasigrassett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style:font-name-asian="MS Mincho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style:font-name-asian="MS Mincho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Enfasigrassett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style:font-name-asian="MS Mincho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style:font-name-asian="MS Mincho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Enfasigrassett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style:font-name-asian="MS Mincho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Enfasigrassett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-asian="MS Mincho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name-asian="MS Mincho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style:font-name-asian="MS Mincho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Enfasigrassetto" style:family="text">
      <style:text-properties style:font-name="Times New Roman" style:font-name-complex="Times New Roman" style:use-window-font-color="true"/>
    </style:style>
    <style:style style:name="T129" style:parent-style-name="Car.predefinitoparagrafo" style:family="text">
      <style:text-properties style:font-name-asian="MS Mincho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-asian="MS Mincho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-asian="MS Mincho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-asian="MS Mincho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Enfasigrassetto" style:family="text">
      <style:text-properties style:font-name="Times New Roman" style:font-name-complex="Times New Roman" style:use-window-font-color="true"/>
    </style:style>
    <style:style style:name="T141" style:parent-style-name="Car.predefinitoparagrafo" style:family="text">
      <style:text-properties style:font-name-asian="MS Mincho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-asian="MS Mincho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style:font-name-asian="MS Mincho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Enfasigrassetto" style:family="text">
      <style:text-properties style:font-weight-complex="normal"/>
    </style:style>
    <style:style style:name="P152" style:parent-style-name="NormaleWeb" style:family="paragraph">
      <style:text-properties fo:font-size="11pt" style:font-size-asian="11pt" style:font-size-complex="11pt"/>
    </style:style>
    <style:style style:name="P153" style:parent-style-name="NormaleWeb" style:family="paragraph">
      <style:text-properties fo:font-size="11pt" style:font-size-asian="11pt" style:font-size-complex="11pt"/>
    </style:style>
    <style:style style:name="P154" style:parent-style-name="NormaleWeb" style:family="paragraph"/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Enfasigrassett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Web" style:family="paragraph"/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NormaleWeb" style:family="paragraph">
      <style:text-properties fo:font-size="11pt" style:font-size-asian="11pt" style:font-size-complex="11pt"/>
    </style:style>
    <style:style style:name="P163" style:parent-style-name="NormaleWeb" style:family="paragraph">
      <style:text-properties fo:font-size="11pt" style:font-size-asian="11pt" style:font-size-complex="11pt"/>
    </style:style>
    <style:style style:name="P164" style:parent-style-name="NormaleWeb" style:family="paragraph"/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Enfasigrassetto" style:family="text">
      <style:text-properties style:font-weight-complex="normal"/>
    </style:style>
    <style:style style:name="T167" style:parent-style-name="Enfasigrassetto" style:family="text">
      <style:text-properties style:font-weight-complex="normal"/>
    </style:style>
    <style:style style:name="T168" style:parent-style-name="Enfasigrassetto" style:family="text">
      <style:text-properties style:font-weight-complex="normal"/>
    </style:style>
    <style:style style:name="P169" style:parent-style-name="NormaleWeb" style:family="paragraph">
      <style:text-properties fo:font-size="11pt" style:font-size-asian="11pt" style:font-size-complex="11pt"/>
    </style:style>
    <style:style style:name="P170" style:parent-style-name="NormaleWeb" style:family="paragraph"/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P175" style:parent-style-name="NormaleWeb" style:family="paragraph">
      <style:text-properties fo:font-size="11pt" style:font-size-asian="11pt" style:font-size-complex="11pt"/>
    </style:style>
    <style:style style:name="P176" style:parent-style-name="NormaleWeb" style:family="paragraph">
      <style:text-properties fo:font-size="11pt" style:font-size-asian="11pt" style:font-size-complex="11pt"/>
    </style:style>
    <style:style style:name="P177" style:parent-style-name="NormaleWeb" style:family="paragraph"/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P181" style:parent-style-name="NormaleWeb" style:family="paragraph"/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Enfasigrassett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Enfasigrassett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style:font-name-asian="MS Mincho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style:font-name-asian="MS Mincho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Enfasicorsivo" style:family="text">
      <style:text-properties fo:font-size="11pt" style:font-size-asian="11pt" style:font-size-complex="11pt"/>
    </style:style>
    <style:style style:name="T198" style:parent-style-name="Enfasicorsivo" style:family="text">
      <style:text-properties fo:font-size="11pt" style:font-size-asian="11pt" style:font-size-complex="11pt"/>
    </style:style>
    <style:style style:name="T199" style:parent-style-name="Enfasicorsivo" style:family="text">
      <style:text-properties fo:font-size="11pt" style:font-size-asian="11pt" style:font-size-complex="11pt"/>
    </style:style>
    <style:style style:name="T200" style:parent-style-name="Enfasicorsiv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Enfasigrassetto" style:family="text">
      <style:text-properties style:font-weight-complex="normal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Enfasigrassetto" style:family="text">
      <style:text-properties style:font-weight-complex="normal"/>
    </style:style>
    <style:style style:name="P207" style:parent-style-name="NormaleWeb" style:family="paragraph">
      <style:paragraph-properties fo:margin-top="0in" fo:margin-bottom="0.0833in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style:font-name-asian="MS Mincho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style:font-name-asian="MS Mincho"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P220" style:parent-style-name="NormaleWeb" style:family="paragraph">
      <style:paragraph-properties fo:margin-top="0.0833in" fo:margin-bottom="0in"/>
    </style:style>
  </office:automatic-styles>
  <office:body>
    <office:text text:use-soft-page-breaks="true">
      <text:p text:style-name="P1"><text:span text:style-name="Enfasigrassetto">DOMANDA DI AMMISSIONE ALL’ ASILO NIDO COMUNALE</text:span></text:p>
      <text:p text:style-name="P2"><text:span text:style-name="T3">(Anno educativo 2026/2027)</text:span></text:p>
      <text:p text:style-name="P4"/>
      <text:p text:style-name="P5"><text:span text:style-name="Enfasigrassetto">Al <text:s/>Comune di NICOSIA</text:span></text:p>
      <text:p text:style-name="P6"/>
      <text:p text:style-name="Standard"><text:span text:style-name="T7">Il/La sottoscritto/a _______________________________________________________,</text:span><text:span text:style-name="T8"><text:line-break/></text:span><text:span text:style-name="T9">nato/a<text:s/></text:span><text:span text:style-name="T10">a __________________________________________ il ____ / ____ / ________,</text:span><text:span text:style-name="T11"><text:line-break/></text:span><text:span text:style-name="T12">residente in ____________________________________________________________,</text:span><text:span text:style-name="T13"><text:line-break/></text:span><text:span text:style-name="T14">codice fiscale __________________________________________________________,</text:span><text:span text:style-name="T15"><text:line-break/></text:span><text:span text:style-name="T16">in qualità di</text:span><text:span text:style-name="T17"><text:line-break/></text:span><text:span text:style-name="T18">☐</text:span><text:span text:style-name="T19"><text:s/>padre <text:s text:c="5"/></text:span><text:span text:style-name="T20">☐</text:span><text:span text:style-name="T21"><text:s/>madre</text:span><text:span text:style-name="T22"><text:s text:c="9"/></text:span><text:span text:style-name="T23">☐</text:span><text:span text:style-name="T24"><text:s/>esercente la potestà genitoriale / tutore del minore</text:span></text:p>
      <text:p text:style-name="P25"/>
      <text:p text:style-name="NormaleWeb"><text:span text:style-name="Enfasigrassetto">CHIEDE</text:span></text:p>
      <text:p text:style-name="NormaleWeb">l’ammissione all’Asilo Nido Comunale di Nicosia per il/la minore:</text:p>
      <text:list text:style-name="LFO4" text:continue-numbering="true">
        <text:list-item>
          <text:p text:style-name="P26">Cognome e nome: _________________________________________________</text:p>
        </text:list-item>
        <text:list-item>
          <text:p text:style-name="P27">Nato/a a ________________________________ il ____ /<text:s/>____ / ____________</text:p>
        </text:list-item>
        <text:list-item>
          <text:p text:style-name="P28">Residente in ______________________________________________________</text:p>
        </text:list-item>
        <text:list-item>
          <text:p text:style-name="P29">Codice fiscale ____________________________________________________</text:p>
        </text:list-item>
      </text:list>
      <text:p text:style-name="NormaleWeb">Il minore ha già frequentato l’asilo nido nell’anno educativo precedente:<text:line-break/><text:span text:style-name="T30">☐</text:span><text:s/>Sì <text:s text:c="7"/><text:span text:style-name="T31">☐</text:span><text:s/>No</text:p>
      <text:p text:style-name="NormaleWeb">Conferma<text:s/>inoltre che il/la minore è<text:s/><text:span text:style-name="Enfasigrassetto">in regola con gli obblighi vaccinali</text:span><text:s/>previsti dalla normativa vigente:<text:line-break/><text:span text:style-name="T32">☐</text:span><text:s/>Sì  <text:span text:style-name="T33">☐</text:span><text:s/>No (<text:span text:style-name="T34">l’ammissione non può essere concessa in caso di inadempienza non giustif</text:span><text:span text:style-name="T35">i</text:span><text:span text:style-name="T36">cata)</text:span></text:p>
      <text:p text:style-name="NormaleWeb"><text:span text:style-name="T37">DICHIARA</text:span></text:p>
      <text:p text:style-name="P38">ai sensi degli artt. 4, 5 e 6 del Regolamento dell’Asilo<text:s/>Nido Comunale, quanto segue:</text:p>
      <text:h text:style-name="Titolo3" text:outline-level="3"><text:span text:style-name="T39">1. Situazione familiare e lavorativa</text:span></text:h>
      <text:p text:style-name="NormaleWeb"><text:span text:style-name="T40">Residenza nel Comune di Nicosia:</text:span><text:span text:style-name="T41"><text:line-break/></text:span><text:span text:style-name="T42">☐</text:span><text:span text:style-name="T43"><text:s/>Sì <text:s text:c="7"/></text:span><text:span text:style-name="T44">☐</text:span><text:span text:style-name="T45"><text:s/>No</text:span></text:p>
      <text:p text:style-name="P46"><text:span text:style-name="T47">In caso di non residenza: almeno un genitore svolge attività lavorativa nel territorio comunale (Art. 4, c. 2, del regolamento):</text:span><text:span text:style-name="T48"><text:line-break/></text:span><text:span text:style-name="T49">☐</text:span><text:span text:style-name="T50"><text:s/>Sì <text:s text:c="6"/></text:span><text:span text:style-name="T51">☐</text:span><text:span text:style-name="T52"><text:s/>No</text:span></text:p>
      <text:p text:style-name="P53"><text:span text:style-name="T54">Situazione lavorativa del nucleo familiare (priorità):</text:span><text:span text:style-name="T55"><text:line-break/></text:span><text:span text:style-name="T56">☐</text:span><text:span text:style-name="T57"><text:s/>Entrambi i genitori lavoratori <text:s text:c="6"/></text:span><text:span text:style-name="T58">☐</text:span><text:span text:style-name="T59"><text:s/>Nucleo monogenitoriale con genitore lavoratore</text:span><text:span text:style-name="T60"><text:line-break/></text:span><text:span text:style-name="T61">☐</text:span><text:span text:style-name="T62"><text:s/>Altro: ________________________________________________________</text:span></text:p>
      <text:p text:style-name="P63">Numero figli minori di 12 anni: ________</text:p>
      <text:p text:style-name="NormaleWeb"><text:span text:style-name="T64">Presenza di minori con disabilità certificata (L.104/92):</text:span><text:span text:style-name="T65"><text:line-break/></text:span><text:span text:style-name="T66">☐</text:span><text:span text:style-name="T67"><text:s/>Sì <text:s text:c="5"/></text:span><text:span text:style-name="T68">☐</text:span><text:span text:style-name="T69"><text:s/>No</text:span></text:p>
      <text:p text:style-name="NormaleWeb"><text:span text:style-name="T70">Presenza di genitore con dis</text:span><text:span text:style-name="T71">abilità certificata:</text:span><text:span text:style-name="T72"><text:line-break/></text:span><text:span text:style-name="T73">☐</text:span><text:span text:style-name="T74"><text:s/>Sì <text:s text:c="5"/></text:span><text:span text:style-name="T75">☐</text:span><text:span text:style-name="T76"><text:s/>No</text:span></text:p>
      <text:p text:style-name="NormaleWeb"><text:span text:style-name="T77">Presenza di gemelli (ai fini della precedenza congiunta):</text:span><text:span text:style-name="T78"><text:line-break/></text:span><text:span text:style-name="T79">☐</text:span><text:span text:style-name="T80"><text:s/>Sì <text:s text:c="5"/></text:span><text:span text:style-name="T81">☐</text:span><text:span text:style-name="T82"><text:s/>No</text:span></text:p>
      <text:h text:style-name="P83" text:outline-level="3"/>
      <text:h text:style-name="P84" text:outline-level="3"><text:span text:style-name="T85">2. Eventuali situazioni di disagio sociale/familiare/economico</text:span></text:h>
      <text:p text:style-name="P86">(segnalate dai Servizi Sociali o dall’Autorità Giudiziaria)</text:p>
      <text:p text:style-name="P87">____________________________________________________________________________________________________________________________________________</text:p>
      <text:h text:style-name="Titolo3" text:outline-level="3"><text:span text:style-name="T88">3. DOCUMENTAZIONE ALLEGATA</text:span></text:h>
      <text:h text:style-name="Titolo3" text:outline-level="3"><text:span text:style-name="T89">Documenti attestanti l’occupazione dei genitori</text:span></text:h>
      <text:p text:style-name="NormaleWeb">(selezionare e allegare quelli pertinenti)</text:p>
      <text:p text:style-name="NormaleWeb"><text:span text:style-name="T90">Per lavoratori dipen</text:span><text:span text:style-name="T91">denti:</text:span><text:span text:style-name="T92"><text:line-break/></text:span><text:span text:style-name="T93">☐</text:span><text:span text:style-name="T94"><text:s/>Attestazione di servizio dell’Azienda/Ente</text:span><text:span text:style-name="T95"><text:line-break/></text:span><text:span text:style-name="T96">☐</text:span><text:span text:style-name="T97"><text:s/>Ultima busta paga (se richiesta dall’Ufficio)</text:span></text:p>
      <text:p text:style-name="NormaleWeb"><text:span text:style-name="T98">Per lavoratori autonomi / titolari di impresa:</text:span><text:span text:style-name="T99"><text:line-break/></text:span><text:span text:style-name="T100">☐</text:span><text:span text:style-name="T101"><text:s/>Visura Camera di Commercio<text:s/></text:span><text:span text:style-name="T102"><text:line-break/></text:span><text:span text:style-name="T103">☐</text:span><text:span text:style-name="T104"><text:s/>Certificazione attività professionale</text:span></text:p>
      <text:p text:style-name="NormaleWeb"><text:span text:style-name="T105">Per liberi professionisti:</text:span><text:span text:style-name="T106"><text:line-break/></text:span><text:span text:style-name="T107">☐</text:span><text:span text:style-name="T108"><text:s/>Iscrizione</text:span><text:span text:style-name="T109"><text:s/>Albo professionale <text:s/></text:span><text:span text:style-name="T110"><text:line-break/></text:span><text:span text:style-name="T111">☐</text:span><text:span text:style-name="T112"><text:s/>Autocertificazione attività professionale</text:span></text:p>
      <text:p text:style-name="NormaleWeb"><text:span text:style-name="T113">Per personale scolastico:</text:span><text:span text:style-name="T114"><text:line-break/></text:span><text:span text:style-name="T115">☐</text:span><text:span text:style-name="T116"><text:s/>Attestazione di aver prestato servizio scolastico fino a giugno dell’anno in corso</text:span></text:p>
      <text:p text:style-name="NormaleWeb"><text:span text:style-name="T117">Altri documenti eventualmente utili:</text:span><text:span text:style-name="T118"><text:line-break/></text:span><text:span text:style-name="T119">☐</text:span><text:span text:style-name="T120"><text:s/>Contratto di lavoro</text:span><text:span text:style-name="T121"><text:line-break/></text:span><text:span text:style-name="T122">☐</text:span><text:span text:style-name="T123"><text:s/>Comunicazione UNILAV</text:span><text:span text:style-name="T124"><text:line-break/></text:span><text:span text:style-name="T125">☐</text:span><text:span text:style-name="T126"><text:s/>Altri_____________</text:span><text:span text:style-name="T127">_________________</text:span></text:p>
      <text:h text:style-name="Titolo3" text:outline-level="3"><text:span text:style-name="T128">Documentazione relativa ai criteri di priorità</text:span></text:h>
      <text:p text:style-name="NormaleWeb"><text:span text:style-name="T129">☐</text:span><text:span text:style-name="T130"><text:s/>Certificazione disabilità<text:s/></text:span><text:span text:style-name="T131"><text:line-break/></text:span><text:span text:style-name="T132">☐</text:span><text:span text:style-name="T133"><text:s/>Documentazione dei Servizi Sociali</text:span><text:span text:style-name="T134"><text:line-break/></text:span><text:span text:style-name="T135">☐</text:span><text:span text:style-name="T136"><text:s/>Autocertificazione stato di famiglia per numero figli minori</text:span><text:span text:style-name="T137"><text:line-break/></text:span><text:span text:style-name="T138">☐</text:span><text:span text:style-name="T139"><text:s/>Altro</text:span></text:p>
      <text:h text:style-name="Titolo3" text:outline-level="3"><text:span text:style-name="T140">Ulteriori allegati</text:span></text:h>
      <text:p text:style-name="NormaleWeb"><text:span text:style-name="T141">☐</text:span><text:span text:style-name="T142"><text:s/>Attestazione ISEE in corso di va</text:span><text:span text:style-name="T143">lidità<text:s/></text:span><text:span text:style-name="T144">(in caso di mancata allegazione si applicherà la tariffa massima)</text:span><text:span text:style-name="T145"><text:line-break/></text:span><text:span text:style-name="T146">☐</text:span><text:span text:style-name="T147"><text:s/>Copia documento di identità del richiedente</text:span><text:span text:style-name="T148"><text:line-break/></text:span><text:span text:style-name="T149">☐</text:span><text:span text:style-name="T150"><text:s/>Certificato/libretto vaccinale</text:span></text:p>
      <text:p text:style-name="NormaleWeb"/>
      <text:p text:style-name="NormaleWeb"><text:span text:style-name="T151">IMPEGNI E DICHIARAZIONI FINALI</text:span></text:p>
      <text:p text:style-name="P152">Il/La sottoscritto/a dichiara:</text:p>
      <text:list text:style-name="LFO5" text:continue-numbering="true">
        <text:list-item>
          <text:p text:style-name="P153">di aver preso visione del Regolamento<text:s/>dell’Asilo Nido Comunale;</text:p>
        </text:list-item>
        <text:list-item>
          <text:p text:style-name="P154"><text:span text:style-name="T155">di essere consapevole che la domanda deve pervenire entro il<text:s/></text:span><text:span text:style-name="T156">20 agosto</text:span><text:span text:style-name="T157">;</text:span></text:p>
        </text:list-item>
        <text:list-item>
          <text:p text:style-name="P158"><text:span text:style-name="T159">che l’ammissione avviene secondo la graduatoria formulata dall’Ufficio (Art. 6 del r</text:span><text:span text:style-name="T160">e</text:span><text:span text:style-name="T161">golamento);</text:span></text:p>
        </text:list-item>
        <text:list-item>
          <text:p text:style-name="P162">che i bambini frequentanti l’anno precedente hanno priorità assoluta;</text:p>
        </text:list-item>
        <text:list-item>
          <text:p text:style-name="P163">che, in caso di non residenza, l’ammissione è subordinata alla disponibilità di posti e potrà prevedere una retta differenziata;</text:p>
        </text:list-item>
        <text:list-item>
          <text:p text:style-name="P164"><text:span text:style-name="T165">che tutte le informazioni sono veritiere e rese ai sensi della normativa vigente.</text:span></text:p>
        </text:list-item>
      </text:list>
      <text:p text:style-name="NormaleWeb"/>
      <text:p text:style-name="NormaleWeb"><text:span text:style-name="T166">DICHIARAZIONE SOSTITUTIVA E RESPONS</text:span><text:span text:style-name="T167">ABILITÀ (D.P.R. 445/2000)</text:span></text:p>
      <text:p text:style-name="NormaleWeb">Il/La sottoscritto/a, consapevole delle responsabilità e delle pene previste dall’art. 76 del<text:s/><text:span text:style-name="Enfasigrassetto">D.P.R. 445/2000</text:span><text:s/>in caso di dichiarazioni false o mendaci,<text:s/><text:span text:style-name="Enfasigrassetto">dichiara</text:span><text:s/>che quanto riportato nella presente domanda e negli allegati è vero e<text:s/>conforme al vero.</text:p>
      <text:p text:style-name="NormaleWeb">Si impegna altresì a comunicare tempestivamente ogni variazione riguardante i dati forniti.</text:p>
      <text:p text:style-name="NormaleWeb"/>
      <text:p text:style-name="NormaleWeb"><text:span text:style-name="T168">INFORMATIVA PRIVACY (Reg. UE 679/2016 – GDPR)</text:span></text:p>
      <text:p text:style-name="P169">Ai sensi dell’art. 13 del Regolamento UE 679/2016, si informa che:</text:p>
      <text:list text:style-name="LFO6" text:continue-numbering="true">
        <text:list-item>
          <text:p text:style-name="P170"><text:span text:style-name="T171">i dati personali raccolti saran</text:span><text:span text:style-name="T172">no trattati dal Comune di Nicosia esclusivamente per la g</text:span><text:span text:style-name="T173">e</text:span><text:span text:style-name="T174">stione delle procedure di ammissione all’asilo nido e per gli adempimenti connessi;</text:span></text:p>
        </text:list-item>
        <text:list-item>
          <text:p text:style-name="P175">il trattamento avverrà nel rispetto delle misure di sicurezza previste dalla legge;</text:p>
        </text:list-item>
        <text:list-item>
          <text:p text:style-name="P176">il conferimento dei dati è<text:s/>obbligatorio ai fini della valutazione della domanda;</text:p>
        </text:list-item>
        <text:list-item>
          <text:p text:style-name="P177"><text:span text:style-name="T178">i dati potranno essere comunicati solo ai soggetti pubblici autorizzati per finalità istit</text:span><text:span text:style-name="T179">u</text:span><text:span text:style-name="T180">zionali;</text:span></text:p>
        </text:list-item>
        <text:list-item>
          <text:p text:style-name="P181"><text:span text:style-name="T182">l’interessato può esercitare i diritti di accesso, rettifica, cancellazione, limitazione e o</text:span><text:span text:style-name="T183">p</text:span><text:span text:style-name="T184">posizione</text:span><text:span text:style-name="T185"><text:s/>rivolgendosi al Titolare del trattamento:<text:s/></text:span><text:span text:style-name="T186">Comune di Nicosia</text:span><text:span text:style-name="T187">.</text:span></text:p>
        </text:list-item>
      </text:list>
      <text:p text:style-name="NormaleWeb"><text:span text:style-name="T188">Il/La sottoscritto/a dichiara di aver ricevuto l’informativa e acconsente al trattamento dei dati personali per le finalità indicate.</text:span></text:p>
      <text:p text:style-name="NormaleWeb"><text:span text:style-name="T189">☐</text:span><text:span text:style-name="T190"><text:s/>ACCONSENTO</text:span><text:span text:style-name="T191"> </text:span><text:span text:style-name="T192"> </text:span><text:span text:style-name="T193"> </text:span><text:span text:style-name="T194"> </text:span><text:span text:style-name="T195">☐</text:span><text:span text:style-name="T196"><text:s/>NON ACCONSENTO (</text:span><text:span text:style-name="T197">in caso di mancato consens</text:span><text:span text:style-name="T198">o, la d</text:span><text:span text:style-name="T199">o</text:span><text:span text:style-name="T200">manda non può essere accolta</text:span><text:span text:style-name="T201">)</text:span></text:p>
      <text:p text:style-name="NormaleWeb"/>
      <text:p text:style-name="NormaleWeb"><text:span text:style-name="T202">FIRMA</text:span></text:p>
      <text:p text:style-name="NormaleWeb"><text:span text:style-name="T203">Luogo e data: __________________________________________________</text:span><text:span text:style-name="T204"><text:line-break/></text:span><text:span text:style-name="T205">Firma del richiedente: ___________________________________________</text:span></text:p>
      <text:p text:style-name="NormaleWeb"/>
      <text:p text:style-name="NormaleWeb"/>
      <text:p text:style-name="NormaleWeb"/>
      <text:p text:style-name="NormaleWeb"><text:span text:style-name="T206">SPAZIO RISERVATO ALL’UFFICIO</text:span></text:p>
      <text:p text:style-name="P207"><text:span text:style-name="T208">Protocollo n.: _______________________</text:span><text:span text:style-name="T209"><text:line-break/></text:span><text:span text:style-name="T210">Data<text:s/></text:span><text:span text:style-name="T211">ricezione: _____________________</text:span><text:span text:style-name="T212"><text:line-break/></text:span><text:span text:style-name="T213">Documentazione completa:<text:s/></text:span><text:span text:style-name="T214">☐</text:span><text:span text:style-name="T215"><text:s/>Sì<text:s/></text:span><text:span text:style-name="T216">☐</text:span><text:span text:style-name="T217"><text:s/>No</text:span><text:span text:style-name="T218"><text:line-break/></text:span><text:span text:style-name="T219">Note: <text:s text:c="2"/>________________________________________________________________</text:span></text:p>
      <text:p text:style-name="P220">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G Times (W1)" svg:font-family="CG Times (W1)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olo2" style:display-name="Titolo 2" style:family="paragraph" style:parent-style-name="Normale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 style:next-style-name="Standard">
      <style:paragraph-properties fo:text-align="center">
        <style:tab-stops>
          <style:tab-stop style:type="left" style:position="5.4145in"/>
        </style:tab-stops>
      </style:paragraph-properties>
      <style:text-properties style:font-name="CG Times (W1)" style:font-name-complex="CG Times (W1)" fo:font-size="36pt" style:font-size-asian="3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pc</dc:creator>
    <meta:creation-date>2023-03-02T13:17:00Z</meta:creation-date>
    <dc:date>2025-12-03T09:50:00Z</dc:date>
    <meta:print-date>2025-11-21T19:19:00Z</meta:print-date>
    <meta:template xlink:href="Normal" xlink:type="simple"/>
    <meta:editing-cycles>1</meta:editing-cycles>
    <meta:editing-duration>PT4740S</meta:editing-duration>
    <meta:document-statistic meta:page-count="3" meta:paragraph-count="11" meta:word-count="839" meta:character-count="5616" meta:row-count="39" meta:non-whitespace-character-count="4788"/>
  </office:meta>
</office:document-meta>
</file>