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 MS" svg:font-family="'Trebuchet MS', Verdana, Arial, Helvetica, sans-serif"/>
    <style:font-face style:name="Courier New" svg:font-family="'Courier New'" style:font-family-generic="modern"/>
    <style:font-face style:name="TimesNewRoman" svg:font-family="TimesNewRoman" style:font-family-generic="swiss"/>
    <style:font-face style:name="TimesNewRoman,Bold" svg:font-family="'TimesNew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Paragrafo_20_elenco">
      <style:paragraph-properties fo:margin-top="0cm" fo:margin-bottom="0cm" fo:line-height="100%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4" style:family="paragraph" style:parent-style-name="Paragrafo_20_elenco">
      <style:paragraph-properties fo:margin-top="0cm" fo:margin-bottom="0cm" fo:line-height="100%" style:text-autospace="none"/>
      <style:text-properties style:font-name="TimesNewRoman" fo:font-size="12pt" style:font-size-asian="12pt" style:font-name-complex="TimesNew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P12" style:family="paragraph" style:parent-style-name="Paragrafo_20_elenco">
      <style:paragraph-properties fo:margin-left="0.635cm" fo:margin-right="0cm" fo:margin-top="0cm" fo:margin-bottom="0cm" fo:line-height="100%" fo:text-indent="0cm" style:auto-text-indent="false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orphans="2" fo:widows="2" style:text-autospace="none" style:snap-to-layout-grid="false"/>
      <style:text-properties fo:font-variant="normal" fo:text-transform="none" fo:color="#000000" style:font-name="Times New Roman" fo:font-size="10.5pt" fo:letter-spacing="normal" fo:font-style="normal" fo:font-weight="normal" style:font-size-asian="12pt" style:font-weight-asian="bold" style:font-name-complex="TimesNewRoman,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6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text-autospace="none" style:snap-to-layout-grid="false"/>
      <style:text-properties fo:font-variant="normal" fo:text-transform="none" fo:color="#000000" style:font-name="Times New Roman" fo:font-size="10.5pt" fo:letter-spacing="normal" fo:font-style="normal" fo:font-weight="normal" style:font-size-asian="12pt" style:font-weight-asian="bold" style:font-name-complex="TimesNewRoman,Bold" style:font-size-complex="12pt" style:font-weight-complex="bold"/>
    </style:style>
    <style:style style:name="P18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20" style:family="paragraph" style:parent-style-name="CM1" style:master-page-name="Standard">
      <style:paragraph-properties fo:margin-top="0cm" fo:margin-bottom="1.438cm" fo:text-align="center" style:justify-single-word="false" style:page-number="auto"/>
    </style:style>
    <style:style style:name="P21" style:family="paragraph" style:parent-style-name="CM1">
      <style:paragraph-properties fo:margin-top="0cm" fo:margin-bottom="1.438cm" fo:text-align="center" style:justify-single-word="false"/>
    </style:style>
    <style:style style:name="P22" style:family="paragraph" style:parent-style-name="Paragrafo_20_elenco" style:list-style-name="WW8Num1">
      <style:paragraph-properties fo:margin-top="0cm" fo:margin-bottom="0cm" fo:line-height="100%" style:text-autospace="none"/>
      <style:text-properties style:font-name="TimesNewRoman,Bold" fo:font-size="12pt" style:font-size-asian="12pt" style:font-name-complex="TimesNewRoman,Bold" style:font-size-complex="12pt" style:font-weight-complex="bold"/>
    </style:style>
    <style:style style:name="P23" style:family="paragraph" style:parent-style-name="Paragrafo_20_elenco" style:list-style-name="WW8Num1">
      <style:paragraph-properties fo:margin-top="0cm" fo:margin-bottom="0cm" fo:line-height="100%" style:text-autospace="none"/>
      <style:text-properties style:font-name="TimesNewRoman" fo:font-size="12pt" style:font-size-asian="12pt" style:font-name-complex="TimesNewRoman" style:font-size-complex="12pt"/>
    </style:style>
    <style:style style:name="P24" style:family="paragraph" style:parent-style-name="Paragrafo_20_elenco" style:list-style-name="WW8Num1">
      <style:paragraph-properties fo:margin-top="0cm" fo:margin-bottom="0cm" fo:line-height="100%" style:text-autospace="none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fo:line-height="100%" style:text-autospace="none" style:snap-to-layout-grid="false"/>
      <style:text-properties style:font-name="TimesNewRoman,Bold" fo:font-size="12pt" fo:font-weight="normal" style:font-size-asian="12pt" style:font-weight-asian="normal" style:font-name-complex="TimesNewRoman,Bold" style:font-size-complex="12pt" style:font-weight-complex="normal"/>
    </style:style>
    <style:style style:name="P27" style:family="paragraph" style:parent-style-name="Standard" style:list-style-name="L4">
      <style:paragraph-properties fo:margin-top="0cm" fo:margin-bottom="0cm" fo:line-height="100%" style:text-autospace="none" style:snap-to-layout-grid="false"/>
      <style:text-properties style:font-name="TimesNewRoman,Bold" fo:font-size="12pt" fo:font-weight="normal" style:font-size-asian="12pt" style:font-weight-asian="normal" style:font-name-complex="TimesNewRoman,Bold" style:font-size-complex="12pt" style:font-weight-complex="normal"/>
    </style:style>
    <style:style style:name="P28" style:family="paragraph" style:parent-style-name="Standard" style:list-style-name="WW8Num1">
      <style:paragraph-properties fo:margin-top="0cm" fo:margin-bottom="0cm" fo:line-height="100%" style:text-autospace="none" style:snap-to-layout-grid="false"/>
      <style:text-properties style:font-name="TimesNewRoman,Bold" fo:font-size="12pt" fo:font-weight="normal" style:font-size-asian="12pt" style:font-weight-asian="normal" style:font-name-complex="TimesNewRoman,Bold" style:font-size-complex="12pt" style:font-weight-complex="normal"/>
    </style:style>
    <style:style style:name="P29" style:family="paragraph" style:parent-style-name="Standard" style:list-style-name="L4">
      <style:paragraph-properties fo:margin-top="0cm" fo:margin-bottom="0cm" fo:line-height="100%" fo:text-align="justify" style:justify-single-word="false" style:text-autospace="none" style:snap-to-layout-grid="false"/>
      <style:text-properties style:font-name="TimesNewRoman,Bold" fo:font-size="12pt" fo:font-weight="normal" style:font-size-asian="12pt" style:font-weight-asian="normal" style:font-name-complex="TimesNewRoman,Bold" style:font-size-complex="12pt" style:font-weight-complex="normal"/>
    </style:style>
    <style:style style:name="P30" style:family="paragraph" style:parent-style-name="Standard" style:list-style-name="L5">
      <style:paragraph-properties fo:margin-top="0cm" fo:margin-bottom="0cm" fo:line-height="100%" fo:text-align="justify" style:justify-single-word="false" style:text-autospace="none" style:snap-to-layout-grid="false"/>
      <style:text-properties style:font-name="TimesNewRoman,Bold" fo:font-size="12pt" fo:font-weight="normal" style:font-size-asian="12pt" style:font-weight-asian="normal" style:font-name-complex="TimesNewRoman,Bold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style:text-autospace="none"/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NewRoman,Bold" fo:font-size="12pt" fo:font-weight="bold" style:font-size-asian="12pt" style:font-weight-asian="bold" style:font-name-complex="TimesNewRoman,Bold" style:font-size-complex="12pt" style:font-weight-complex="bold"/>
    </style:style>
    <style:style style:name="T6" style:family="text">
      <style:text-properties style:font-name="TimesNewRoman" fo:font-size="12pt" style:font-size-asian="12pt" style:font-name-complex="TimesNewRoman" style:font-size-complex="12pt"/>
    </style:style>
    <style:style style:name="T7" style:family="text"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T8" style:family="text">
      <style:text-properties style:font-name="Symbol" fo:font-size="12pt" style:font-size-asian="12pt" style:font-name-complex="Symbol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7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7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egolamento comunale sul procedimento amministrativo approvato con delib di CC nr 60 del 08.08.2013</text:span></text:p>
      <text:p text:style-name="P21"><text:span text:style-name="T1">SCHEDA DI CENSIMENTO DI PROCEDIMENTI - </text:span>Ex LR 5/11</text:p>
      <text:p text:style-name="P6"><text:span text:style-name="T2">Scheda relativa al </text:span><text:span text:style-name="T3">procedimento amministrativo denominato:</text:span></text:p>
      <text:p text:style-name="P8">richiesta autentica di firma o autentica di copia atto/documento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TIPOLOGIA DI INFORMAZIONE RICHIESTA</text:p>
            <text:p text:style-name="P11"/>
          </table:table-cell>
          <table:table-cell table:style-name="Tabella1.B1" office:value-type="string">
            <text:p text:style-name="P11">CAMPO DA RIEMPIRE</text:p>
          </table:table-cell>
        </table:table-row>
        <table:table-row table:style-name="Tabella1.1">
          <table:table-cell table:style-name="Tabella1.A1" office:value-type="string">
            <text:list xml:id="list8958185964316627024" text:style-name="WW8Num1">
              <text:list-item>
                <text:p text:style-name="P22">Denominazione del Settore</text:p>
              </text:list-item>
            </text:list>
            <text:p text:style-name="P12"/>
          </table:table-cell>
          <table:table-cell table:style-name="Tabella1.B1" office:value-type="string">
            <text:p text:style-name="P10">I Settore – affari generali</text:p>
          </table:table-cell>
        </table:table-row>
        <table:table-row table:style-name="Tabella1.1">
          <table:table-cell table:style-name="Tabella1.A1" office:value-type="string">
            <text:list xml:id="list29418204" text:continue-numbering="true" text:style-name="WW8Num1">
              <text:list-item>
                <text:p text:style-name="P22">Denominazione del servizio o ufficio</text:p>
              </text:list-item>
            </text:list>
            <text:p text:style-name="P3"/>
          </table:table-cell>
          <table:table-cell table:style-name="Tabella1.B1" office:value-type="string">
            <text:p text:style-name="P10">Servizio segreteria generale</text:p>
          </table:table-cell>
        </table:table-row>
        <table:table-row table:style-name="Tabella1.1">
          <table:table-cell table:style-name="Tabella1.A1" office:value-type="string">
            <text:list xml:id="list29413029" text:continue-numbering="true" text:style-name="WW8Num1">
              <text:list-item>
                <text:p text:style-name="P23">Riferimenti normativi del procedimento amministrativo</text:p>
              </text:list-item>
            </text:list>
            <text:p text:style-name="P3"/>
          </table:table-cell>
          <table:table-cell table:style-name="Tabella1.B1" office:value-type="string">
            <text:p text:style-name="P10">Art 21 e 18 del DPR 445/00</text:p>
          </table:table-cell>
        </table:table-row>
        <table:table-row table:style-name="Tabella1.1">
          <table:table-cell table:style-name="Tabella1.A1" office:value-type="string">
            <text:list xml:id="list29394352" text:continue-numbering="true" text:style-name="WW8Num1">
              <text:list-item>
                <text:p text:style-name="P23">Attivazione</text:p>
              </text:list-item>
            </text:list>
          </table:table-cell>
          <table:table-cell table:style-name="Tabella1.B1" office:value-type="string">
            <text:p text:style-name="P7"><text:span text:style-name="T8"></text:span><text:span text:style-name="T7">Su istanza di parte</text:span></text:p>
          </table:table-cell>
        </table:table-row>
        <table:table-row table:style-name="Tabella1.1">
          <table:table-cell table:style-name="Tabella1.A1" office:value-type="string">
            <text:list xml:id="list29398668" text:continue-numbering="true" text:style-name="WW8Num1">
              <text:list-item>
                <text:p text:style-name="P23">Descrizione sintetica del procedimento</text:p>
              </text:list-item>
            </text:list>
            <text:p text:style-name="P4"/>
          </table:table-cell>
          <table:table-cell table:style-name="Tabella1.B1" office:value-type="string">
            <text:p text:style-name="P13"><text:span text:style-name="T10">Autentica di firma</text:span>: Consiste nell'attestazione, da parte del pubblico ufficiale autorizzato, che la sottoscrizione di atti è stata apposta in sua presenza dall'interessato, previa sua identificazione. </text:p>
            <text:p text:style-name="P13"><text:span text:style-name="T10">Autentica di copia</text:span>: Consiste in un'attestazione di conformità di una copia ad un originale da parte del pubblico ufficiale autorizzato, che detiene l'originale o al quale l'originale è esibito dall'interessato</text:p>
          </table:table-cell>
        </table:table-row>
        <table:table-row table:style-name="Tabella1.1">
          <table:table-cell table:style-name="Tabella1.A1" office:value-type="string">
            <text:list xml:id="list29397640" text:continue-numbering="true" text:style-name="WW8Num1">
              <text:list-item>
                <text:p text:style-name="P23">Nominativo, E-mail e numero di telefono del soggetto responsabile del procedimento</text:p>
              </text:list-item>
            </text:list>
            <text:p text:style-name="P4"/>
          </table:table-cell>
          <table:table-cell table:style-name="Tabella1.B1" office:value-type="string">
            <text:p text:style-name="P10">Sono abilitati i dipendenti delegati dal Sindaco o il Segretario generale, </text:p>
            <text:p text:style-name="P10">Sig Lidia Cipolla e sig Salvatore Schillaci</text:p>
            <text:p text:style-name="P10">0935/672218 <text:a xlink:type="simple" xlink:href="mailto:delibere@comunenicosia.gov.it">delibere@comunenicosia.gov.it</text:a> </text:p>
          </table:table-cell>
        </table:table-row>
        <table:table-row table:style-name="Tabella1.1">
          <table:table-cell table:style-name="Tabella1.A1" office:value-type="string">
            <text:list xml:id="list29417913" text:continue-numbering="true" text:style-name="WW8Num1">
              <text:list-item>
                <text:p text:style-name="P22">Nominativo del soggetto responsabile del provvedimento</text:p>
              </text:list-item>
            </text:list>
            <text:p text:style-name="P3"/>
          </table:table-cell>
          <table:table-cell table:style-name="Tabella1.B1" office:value-type="string">
            <text:p text:style-name="P10">Dott.ssa Mara Zingale segretario generale </text:p>
          </table:table-cell>
        </table:table-row>
        <table:table-row table:style-name="Tabella1.1">
          <table:table-cell table:style-name="Tabella1.A1" office:value-type="string">
            <text:list xml:id="list29392553" text:continue-numbering="true" text:style-name="WW8Num1">
              <text:list-item>
                <text:p text:style-name="P23">Termine del procedimento (n. giorni in formato numerico)</text:p>
              </text:list-item>
            </text:list>
            <text:p text:style-name="P4">- per attività dell’Amministrazione comunale</text:p>
            <text:p text:style-name="P4">- per attività di altri Enti competenti</text:p>
            <text:p text:style-name="P4">- tempo complessivo per la definizione del procedimento</text:p>
            <text:p text:style-name="P3"/>
          </table:table-cell>
          <table:table-cell table:style-name="Tabella1.B1" office:value-type="string">
            <text:p text:style-name="P10">Su appuntamento lo stesso giorno della richiesta, <text:span text:style-name="T12">previa presentazione del documento di riconoscimento e del documento in originale da autenticare</text:span></text:p>
          </table:table-cell>
        </table:table-row>
        <table:table-row table:style-name="Tabella1.1">
          <table:table-cell table:style-name="Tabella1.A1" office:value-type="string">
            <text:list xml:id="list29412481" text:continue-numbering="true" text:style-name="WW8Num1">
              <text:list-item>
                <text:p text:style-name="P23">Requisiti e documenti richiesti </text:p>
              </text:list-item>
            </text:list>
            <text:p text:style-name="P4"/>
          </table:table-cell>
          <table:table-cell table:style-name="Tabella1.B1" office:value-type="string">
            <text:p text:style-name="P18">Per autenticare una copia conforme all'originale:</text:p>
            <text:list xml:id="list1298870949824690534" text:style-name="L2">
              <text:list-item>
                <text:p text:style-name="P15">portare il documento originale, la copia da autenticare e un documento di riconoscimento valido.</text:p>
              </text:list-item>
            </text:list>
            <text:p text:style-name="P17">L'autenticazione, può essere richiesta anche da persona <text:soft-page-break/>diversa dall'interessato e in Comune diverso da quello di residenza.</text:p>
            <text:p text:style-name="P19">Per autenticare la firma:</text:p>
            <text:list xml:id="list1691598506363280043" text:style-name="L3">
              <text:list-item>
                <text:p text:style-name="P16">presentarsi personalmente con un documento di riconoscimento valido.</text:p>
              </text:list-item>
            </text:list>
            <text:p text:style-name="P14">Salvo diversa disposizione della normativa vigente, non è possibile l'autenticazione della firma a domicilio da parte del funzionario incaricato dal Sindaco.</text:p>
          </table:table-cell>
        </table:table-row>
        <table:table-row table:style-name="Tabella1.1">
          <table:table-cell table:style-name="Tabella1.A11" office:value-type="string">
            <text:list xml:id="list29419638" text:continue-list="list29412481" text:style-name="WW8Num1">
              <text:list-item>
                <text:p text:style-name="P23">Modulistica di riferimento</text:p>
              </text:list-item>
            </text:list>
          </table:table-cell>
          <table:table-cell table:style-name="Tabella1.B11" office:value-type="string">
            <text:p text:style-name="P26">Modello dichiarazione sostitutiva di atto di notorietà (allegato)</text:p>
            <text:p text:style-name="P26">modello copia conforme (allegato)</text:p>
          </table:table-cell>
        </table:table-row>
        <table:table-row table:style-name="Tabella1.1">
          <table:table-cell table:style-name="Tabella1.A11" office:value-type="string">
            <text:list xml:id="list29419981" text:continue-numbering="true" text:style-name="WW8Num1">
              <text:list-item>
                <text:p text:style-name="P23"><text:s/>Quando è possibile l'autentica di firma in comune</text:p>
              </text:list-item>
            </text:list>
          </table:table-cell>
          <table:table-cell table:style-name="Tabella1.B11" office:value-type="string">
            <text:list xml:id="list4639744575939189730" text:style-name="L4">
              <text:list-item>
                <text:p text:style-name="P29">dichiarazioni sostitutive di atto di notorietà concernenti fatti, stati e qualità personali di cui il dichiarante sia a diretta conoscenza riguardanti se stesso, non <text:s/>autocertificabili, da presentare a soggetti privati<text:note text:id="ftn4" text:note-class="footnote"><text:note-citation>1</text:note-citation><text:note-body><text:p text:style-name="Footnote">Ai sensi della circolare nr 31/05 del ministero dell'interno può essere fatta direttamente presso l'ufficio postale la dichiarazione attestante la qualità di erede</text:p></text:note-body></text:note>;</text:p>
              </text:list-item>
              <text:list-item>
                <text:p text:style-name="P27">istanze da presentare a privati;</text:p>
              </text:list-item>
              <text:list-item>
                <text:p text:style-name="P29">deleghe da presentare per la riscossione della pensione o per riscuotere benefici economici;</text:p>
              </text:list-item>
              <text:list-item>
                <text:p text:style-name="P27">quietanze liberatorie ex L 386/90 e D.L. 70/11<text:note text:id="ftn3" text:note-class="footnote"><text:note-citation>2</text:note-citation><text:note-body><text:p text:style-name="Footnote">Pur essendo atti negoziali tra privati vi è una espressa disposizione normativa che consente l'autentica da parte del segretario (art 8 c 7 D.L. 70/11)</text:p></text:note-body></text:note>;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list xml:id="list29422868" text:continue-list="list29419981" text:style-name="WW8Num1">
              <text:list-item>
                <text:p text:style-name="P28">Quando <text:span text:style-name="T11">non </text:span>è possibile l'autentica in comune</text:p>
              </text:list-item>
            </text:list>
          </table:table-cell>
          <table:table-cell table:style-name="Tabella1.B11" office:value-type="string">
            <text:list xml:id="list7037302870563135014" text:style-name="L5">
              <text:list-item>
                <text:p text:style-name="P30">non si possono autenticare firme su atti di procura neppure quando si tratta di procura ad litem per conferire mandato legale ad un avvocato;</text:p>
              </text:list-item>
              <text:list-item>
                <text:p text:style-name="P30">non possono essere autenticate sottoscrizioni apposte in calce a documenti da presentare a pubbliche amministrazioni o gestori di pubblici servizi<text:note text:id="ftn0" text:note-class="footnote"><text:note-citation>3</text:note-citation><text:note-body><text:p text:style-name="Footnote">In tale caso l'interessato può sottoscrivere in presenza del dipendente addetto o può presentare o inviare il documento già sottoscritto con allegata la fotocopia di un documento di identità in corso di validità del sottoscrittore.</text:p></text:note-body></text:note>;</text:p>
              </text:list-item>
              <text:list-item>
                <text:p text:style-name="P30">non è possibile autenticare la firma apposta in calce ad atti rivolti agli organi del potere giurisdizionale (ricorsi, querele ecc)</text:p>
              </text:list-item>
              <text:list-item>
                <text:p text:style-name="P30">il segretario non è competente ad autenticare firme in calce a scritture private di contenuto negoziale laddove le parti risultino privati estranei all'amministrazione comunale poiché, ex art 97 del tuel, il segretario è competente solo laddove una delle parti è il comune o nei casi in cui, comunque, il comune è interessato es atti unilaterali d'obbligo a <text:soft-page-break/>favore del Comune;</text:p>
              </text:list-item>
            </text:list>
          </table:table-cell>
        </table:table-row>
        <table:table-row table:style-name="Tabella1.1">
          <table:table-cell table:style-name="Tabella1.B1" table:number-columns-spanned="2" office:value-type="string">
            <text:p text:style-name="P26">L'autentica della firma è sempre sottoposta all'imposta di bollo di 16,00 € nonché ai diritti di segreteria tranne nei casi di esenzione ma in tale caso va citata la norma che dispone l'esenzione.</text:p>
          </table:table-cell>
          <table:covered-table-cell/>
        </table:table-row>
      </table:table>
      <text:p text:style-name="P9"/>
      <text:p text:style-name="P25">Il SEGRETARIO GENERALE</text:p>
      <text:p text:style-name="P25">Dott.ssa Mara Zing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 MS" svg:font-family="'Trebuchet MS', Verdana, Arial, Helvetica, sans-serif"/>
    <style:font-face style:name="Courier New" svg:font-family="'Courier New'" style:font-family-generic="modern"/>
    <style:font-face style:name="TimesNewRoman" svg:font-family="TimesNewRoman" style:font-family-generic="swiss"/>
    <style:font-face style:name="TimesNewRoman,Bold" svg:font-family="'TimesNew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ato_20_HTML" style:display-name="Preformattato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M1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size="10pt" style:font-name-asian="Times New Roman" style:font-size-asian="10pt" style:font-name-complex="Courier New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elli</meta:initial-creator>
    <meta:creation-date>2012-11-14T19:42:00</meta:creation-date>
    <dc:date>2016-10-06T09:23:04.65</dc:date>
    <meta:print-date>2016-10-06T09:22:59</meta:print-date>
    <meta:editing-cycles>8</meta:editing-cycles>
    <meta:editing-duration>PT2H22M25S</meta:editing-duration>
    <meta:generator>OpenOffice.org/3.4.1$Win32 OpenOffice.org_project/341m1$Build-9593</meta:generator>
    <meta:document-statistic meta:table-count="1" meta:image-count="0" meta:object-count="0" meta:page-count="3" meta:paragraph-count="54" meta:word-count="663" meta:character-count="4462"/>
  </office:meta>
</office:document-meta>
</file>