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5.667cm" style:rel-column-width="21845*"/>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2.B9" style:family="table-cell">
      <style:table-cell-properties style:vertical-align="middle" fo:padding="0.097cm" fo:border-left="0.002cm solid #000000" fo:border-right="0.002cm solid #000000" fo:border-top="none" fo:border-bottom="0.002cm solid #000000"/>
    </style:style>
    <style:style style:name="Tabella1" style:family="table">
      <style:table-properties style:width="17cm" table:align="margins" style:writing-mode="lr-tb"/>
    </style:style>
    <style:style style:name="Tabella1.A" style:family="table-column">
      <style:table-column-properties style:column-width="5.667cm" style:rel-column-width="2184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Table_20_Contents">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0" style:family="paragraph" style:parent-style-name="Default">
      <style:paragraph-properties fo:text-align="justify" style:justify-single-word="false" style:text-autospace="none"/>
      <style:text-properties fo:color="#000000" style:font-name="Times New Roman" fo:font-size="12pt" style:font-name-asian="Verdana" style:font-size-asian="12pt" style:font-name-complex="Verdana" style:font-size-complex="12pt"/>
    </style:style>
    <style:style style:name="P11" style:family="paragraph" style:parent-style-name="Default">
      <style:paragraph-properties style:text-autospace="none"/>
      <style:text-properties fo:color="#000000" style:font-name="Times New Roman" fo:font-size="12pt" style:font-name-asian="Verdana" style:font-size-asian="12pt" style:font-name-complex="Verdana" style:font-size-complex="12pt"/>
    </style:style>
    <style:style style:name="P12"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13" style:family="paragraph" style:parent-style-name="Default">
      <style:paragraph-properties style:text-autospace="none"/>
      <style:text-properties style:font-name="Times New Roman" fo:font-size="12pt" style:font-size-asian="12pt" style:font-size-complex="12pt"/>
    </style:style>
    <style:style style:name="P14" style:family="paragraph" style:parent-style-name="Default">
      <style:paragraph-properties fo:text-align="end" style:justify-single-word="false" style:text-autospace="none"/>
      <style:text-properties style:font-name="Times New Roman" fo:font-size="12pt" style:font-size-asian="12pt" style:font-size-complex="12pt"/>
    </style:style>
    <style:style style:name="P15"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 fo:font-size="12pt" style:text-underline-style="none" style:font-name-asian="Verdana" style:font-size-asian="12pt" style:font-name-complex="Verdana" style:font-size-complex="12pt"/>
    </style:style>
    <style:style style:name="P16" style:family="paragraph" style:parent-style-name="Text_20_body">
      <style:paragraph-properties fo:text-align="justify" style:justify-single-word="false" style:text-autospace="none"/>
      <style:text-properties style:font-name="Times New Roman" fo:font-size="12pt" style:font-size-asian="12pt" style:font-size-complex="12pt"/>
    </style:style>
    <style:style style:name="P17" style:family="paragraph" style:parent-style-name="Default">
      <style:paragraph-properties fo:text-align="justify" style:justify-single-word="false" style:text-autospace="none"/>
    </style:style>
    <style:style style:name="T1" style:family="text">
      <style:text-properties fo:color="#000000"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 style:family="text">
      <style:text-properties fo:color="#000000" style:text-line-through-style="none" style:font-name="Times New Roman"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NICOSIA</text:p>
      <text:p text:style-name="P4">LIBERO CONSORZIO COMUNALE DI ENNA</text:p>
      <text:p text:style-name="P4">UFFICIO DI SEGRETERIA</text:p>
      <text:p text:style-name="P1"/>
      <text:p text:style-name="P1">Accesso Civico semplice e generalizzato </text:p>
      <text:p text:style-name="Standard"/>
      <text:p text:style-name="P2">Con l'entrata in vigore del D.Lgs. 97/16 accanto all'accesso civico, cosiddetto semplice <text:span text:style-name="T1">relativo a dati, informazioni ed atti, oggetto di pubblicazione obbligatoria nella sezione “Amministrazione trasparente”, per i quali ogni cittadino, ove non risultassero pubblicati, può richiederne la pubblicazione, e che resta sempre in vigore (</text:span><text:span text:style-name="T2">art. 5 comma 1</text:span><text:span text:style-name="T1">) - viene introdotto un nuovo tipo di accesso civico, cosiddetto generalizzato, con una portata molto più ampia (</text:span><text:span text:style-name="T2">art 5 comma 2</text:span><text:span text:style-name="T1">) perché prevede che ogni cittadino possa accedere a dati, informazioni, notizie e documenti in possesso della Pubblica Amministrazione a prescindere dalla obbligatorietà di pubblicazione sul sito istituzionale dell’Ente. </text:span></text:p>
      <text:p text:style-name="P2"><text:span text:style-name="T1">Mentre la finalità dell'accesso semplice è garantire la trasparenza, quindi, l'esercizio del diritto di accesso è visto come un rimedio agli obblighi di pubblicazione previsti dalla legge; la finalità dell'accesso generalizzato è <text:s/>favorire forme diffuse di controllo sul perseguimento delle funzioni istituzionali e sull'utilizzo delle risorse pubbliche, a promuovere la partecipazione dei cittadini al dibattito pubblico</text:span><text:span text:style-name="T3">.</text:span><text:span text:style-name="T1"> Nell'accesso generalizzato la regola è la trasparenza mentre le eccezioni che possono limitare il diritto di accesso sono le norme sulla privacy ed il segreto d'ufficio.</text:span></text:p>
      <text:p text:style-name="P9"/>
      <text:p text:style-name="P9">L’accesso civico – semplice e generalizzato - <text:s/>si affianca e non si sostituisce all’istituto dell’accesso agli atti, disciplinato dalla Legge 241/90, che, può essere inteso come accesso documentale e risponde ad una ratio diversa e resta pertanto in vigore.</text:p>
      <text:p text:style-name="P9"/>
      <text:p text:style-name="P9">Schematicamente le differenze sono le seguenti:</text:p>
      <text:p text:style-name="P9"/>
      <text:p text:style-name="P9"/>
      <table:table table:name="Tabella2" table:style-name="Tabella2">
        <table:table-column table:style-name="Tabella2.A" table:number-columns-repeated="3"/>
        <table:table-row>
          <table:table-cell table:style-name="Tabella2.A1" table:number-columns-spanned="3" office:value-type="string">
            <text:p text:style-name="P6">Per esercitare l'accesso</text:p>
          </table:table-cell>
          <table:covered-table-cell/>
          <table:covered-table-cell/>
        </table:table-row>
        <table:table-row>
          <table:table-cell table:style-name="Tabella2.A2" office:value-type="string">
            <text:p text:style-name="P5">Accesso agli atti L 241/90</text:p>
          </table:table-cell>
          <table:table-cell table:style-name="Tabella2.A2" office:value-type="string">
            <text:p text:style-name="P5">Accesso civico D.Lgs. 33/13</text:p>
            <text:p text:style-name="P5">semplice</text:p>
          </table:table-cell>
          <table:table-cell table:style-name="Tabella2.C2" office:value-type="string">
            <text:p text:style-name="P5">Accesso civico D.Lsg. 97/16</text:p>
            <text:p text:style-name="P5">generalizzato</text:p>
          </table:table-cell>
        </table:table-row>
        <table:table-row>
          <table:table-cell table:style-name="Tabella2.A2" office:value-type="string">
            <text:p text:style-name="P5">Interesse diretto, concreto ed attuale correlato ad una situazione giuridicamente rilevante collegata al documento per il quale è richiesto l'accesso</text:p>
          </table:table-cell>
          <table:table-cell table:style-name="Tabella2.A2" office:value-type="string">
            <text:p text:style-name="P5">Non è necessario interesse</text:p>
          </table:table-cell>
          <table:table-cell table:style-name="Tabella2.C2" office:value-type="string">
            <text:p text:style-name="P5">Non è necessario interesse</text:p>
          </table:table-cell>
        </table:table-row>
        <table:table-row>
          <table:table-cell table:style-name="Tabella2.A2" office:value-type="string">
            <text:p text:style-name="P5">Ha ad oggetto solo documenti collegati all'interesse e non dati o informazioni detenuti dalla PA o da elaborare</text:p>
          </table:table-cell>
          <table:table-cell table:style-name="Tabella2.A2" office:value-type="string">
            <text:p text:style-name="P5">Riguarda solo dati, documenti ed informazioni oggetto di pubblicazione ex lege o regolamento</text:p>
          </table:table-cell>
          <table:table-cell table:style-name="Tabella2.C2" office:value-type="string">
            <text:p text:style-name="P5">Riguarda dati, documenti, informazioni detenuti dalla PA, ulteriori rispetto quelli oggetto di pubblicazione</text:p>
          </table:table-cell>
        </table:table-row>
        <table:table-row>
          <table:table-cell table:style-name="Tabella2.A2" office:value-type="string">
            <text:p text:style-name="P10">La richiesta, anche verbale, deve essere presentata all’Ufficio competente a formare l’atto conclusivo del procedimento o a quello che lo deterrà stabilmente, con le modalità definite dal regolamento comunale ed utilizzando gli appositi modelli, <text:soft-page-break/>pubblicati sul sito</text:p>
          </table:table-cell>
          <table:table-cell table:style-name="Tabella2.C2" table:number-columns-spanned="2" office:value-type="string">
            <text:p text:style-name="P10">La richiesta può essere presentata, alternativamente, ad uno dei seguenti uffici:</text:p>
            <text:p text:style-name="P15">a)all'ufficio che detiene i dati, le informazioni o i documenti; </text:p>
            <text:p text:style-name="P15">b)all'Ufficio relazioni con il pubblico e o ufficio pubblicazioni; </text:p>
            <text:p text:style-name="P15">c)ad altro ufficio indicato dall'amministrazione nella sezione "Amministrazione trasparente" del sito istituzionale; </text:p>
            <text:p text:style-name="P15">d)al responsabile della prevenzione della corruzione e della trasparenza.</text:p>
          </table:table-cell>
          <table:covered-table-cell/>
        </table:table-row>
        <table:table-row>
          <table:table-cell table:style-name="Tabella2.A2" office:value-type="string">
            <text:p text:style-name="P12">È richiesta motivazione</text:p>
          </table:table-cell>
          <table:table-cell table:style-name="Tabella2.C2" table:number-columns-spanned="2" office:value-type="string">
            <text:p text:style-name="P13">Non è richiesta motivazione</text:p>
          </table:table-cell>
          <table:covered-table-cell/>
        </table:table-row>
        <table:table-row>
          <table:table-cell table:style-name="Tabella2.A2" office:value-type="string">
            <text:p text:style-name="P11">il rilascio degli atti è subordinato al pagamento delle tariffe determinate con delibera della Giunta comunale</text:p>
          </table:table-cell>
          <table:table-cell table:style-name="Tabella2.C2" table:number-columns-spanned="2" office:value-type="string">
            <text:p text:style-name="P11">Il rilascio di dati o documenti in formato elettronico o cartaceo e' gratuito, salvo il rimborso del costo effettivamente sostenuto e documentato dall'amministrazione per la riproduzione su supporti materiali.</text:p>
          </table:table-cell>
          <table:covered-table-cell/>
        </table:table-row>
        <table:table-row>
          <table:table-cell table:style-name="Tabella2.A2" office:value-type="string">
            <text:p text:style-name="P13">Il termine per rispondere è 30 gg che può essere interrotto per chiedere chiarimenti in merito alla richiesta o differito</text:p>
          </table:table-cell>
          <table:table-cell table:style-name="Tabella2.C2" table:number-columns-spanned="2" office:value-type="string">
            <text:p text:style-name="P13">Il termine è di 30 gg per consegnare i dati richiesti o comunicare il link dove trovarli pubblicati, che può essere interrotto per chiedere chiarimenti</text:p>
          </table:table-cell>
          <table:covered-table-cell/>
        </table:table-row>
        <table:table-row>
          <table:table-cell table:style-name="Tabella2.A2" office:value-type="string">
            <text:p text:style-name="P13">In caso di diniego va presentato ricorso al Tar nei termini di 30 gg o richiesta di riesame al funzionario sostituto</text:p>
          </table:table-cell>
          <table:table-cell table:style-name="Tabella2.B9" table:number-columns-spanned="2" office:value-type="string">
            <text:p text:style-name="P13">Nel caso di diniego va presentata richiesta di riesame al responsabile della prevenzione della corruzione che dovrà decidere con provvedimento motivato entro 20 gg</text:p>
          </table:table-cell>
          <table:covered-table-cell/>
        </table:table-row>
      </table:table>
      <text:p text:style-name="Standard"/>
      <text:p text:style-name="P12">Nel caso dell'accesso documentale, ex l 240/90 e nel caso dell'accesso generalizzato del D.Lgs. 97/16, quando la richiesta riguarda un terzo va fatta la comunicazione a questo, quale controinteressato, che ha 10 gg per presentare osservazioni, per cui si sospende il termine di 30 gg del procedimento relativo alla richiesta di accesso. Laddove dal controinteressato sia presentata opposizione all'accesso e l'amministrazione, invece, accoglie l'istanza di accesso, deve dare informazione dell'accoglimento dell'istanza al controinteressato ed attendere 15 per inviare i documenti richiesti al richiedente. Questo per consentire al controinteressato di presentare richiesta di riesame al responsabile della prevenzione della corruzione. </text:p>
      <text:p text:style-name="P12">Non occorre la comunicazione al controinteressato nel caso di accesso civico semplice ex D.Lgs. 33/13 poiché si tratta di documenti già pubblicati o comunque soggetti ad obbligo di pubblicazione.</text:p>
      <text:p text:style-name="P12"/>
      <text:p text:style-name="P16">Cosi come già nel caso dell'accesso agli atti di cui alla L 214/90, anche nel caso delle due tipologie di accesso civico, non sono ammesse richieste di accesso generico. I dati, informazioni e documenti richiesti vanno identificati esattamente.</text:p>
      <text:p text:style-name="P12">Il procedimento di accesso da parte del responsabile del procedimento va sempre chiuso con un provvedimento espresso e motivato di accoglimento dell'istanza o di rigetto.</text:p>
      <text:p text:style-name="P12"/>
      <text:p text:style-name="P12">Decorsi 30 giorni dalla richiesta senza riscontro da parte dell'AC, la richiesta si intende rigettata ed il richiedente può utilizzare i sotto evidenziati rimedi</text:p>
      <text:p text:style-name="P12"/>
      <table:table table:name="Tabella1" table:style-name="Tabella1">
        <table:table-column table:style-name="Tabella1.A" table:number-columns-repeated="3"/>
        <table:table-row>
          <table:table-cell table:style-name="Tabella1.A1" table:number-columns-spanned="3" office:value-type="string">
            <text:p text:style-name="P8">Rimedi in caso di rigetto dell'istanza</text:p>
          </table:table-cell>
          <table:covered-table-cell/>
          <table:covered-table-cell/>
        </table:table-row>
        <table:table-row>
          <table:table-cell table:style-name="Tabella1.A2" office:value-type="string">
            <text:p text:style-name="P7">Accesso documentale</text:p>
          </table:table-cell>
          <table:table-cell table:style-name="Tabella1.A2" office:value-type="string">
            <text:p text:style-name="P7">Accesso semplice</text:p>
          </table:table-cell>
          <table:table-cell table:style-name="Tabella1.C2" office:value-type="string">
            <text:p text:style-name="P7">Accesso generalizzato</text:p>
          </table:table-cell>
        </table:table-row>
        <table:table-row>
          <table:table-cell table:style-name="Tabella1.A2" office:value-type="string">
            <text:p text:style-name="P7">Entro 10 gg dal rigetto (espresso o tacito): al funzionario sostituto sotto indicato, che decide entro 15 gg dalla richiesta;</text:p>
            <text:p text:style-name="P7">Ricorso al difensore civico provinciale o regionale, che deve pronunciarsi entro 30gg dalla richiesta</text:p>
          </table:table-cell>
          <table:table-cell table:style-name="Tabella1.C2" table:number-columns-spanned="2" office:value-type="string">
            <text:p text:style-name="P7">Entro 10 gg dal rigetto (espresso o tacito): al responsabile della prevenzione e trasparenza come sotto indicato, che decide entro 20 gg dalla richiesta;</text:p>
            <text:p text:style-name="P7">Ricorso al difensore civico provinciale o regionale, che deve pronunciarsi entro 30gg dalla richiesta</text:p>
          </table:table-cell>
          <table:covered-table-cell/>
        </table:table-row>
        <table:table-row>
          <table:table-cell table:style-name="Tabella1.A2" office:value-type="string">
            <text:p text:style-name="P7">Entro 30 gg dal rigetto (espresso o tacito) al TAR</text:p>
          </table:table-cell>
          <table:table-cell table:style-name="Tabella1.C2" table:number-columns-spanned="2" office:value-type="string">
            <text:p text:style-name="P7">Entro 30 gg dal rigetto (espresso o tacito) al TAR</text:p>
          </table:table-cell>
          <table:covered-table-cell/>
        </table:table-row>
      </table:table>
      <text:p text:style-name="P12"><text:soft-page-break/></text:p>
      <text:p text:style-name="P12"/>
      <text:p text:style-name="P17"><text:span text:style-name="T4">Nel caso dell'accesso documentale di cui alla L 241/90 il funzionario sostituto è il Dirigente del Settore competente per materia qualora il responsabile del procedimento relativo alla documentazione richiesta è un altro dipendente formalmente incaricato; laddove invece il responsabile del procedimento è il <text:s/>Dirigente il funzionario sostituto è il segretario generale dell'Ente dott.ssa Mara Zingale reperibile ai seguenti recapiti: telefono ufficio: 0935/672223, mail </text:span><text:a xlink:type="simple" xlink:href="mailto:segretariogenerale@comune.nicosia.en.it" text:style-name="Internet_20_link" text:visited-style-name="Visited_20_Internet_20_Link"><text:span text:style-name="T4">segretariogenerale@comune.nicosia.en.it</text:span></text:a><text:span text:style-name="T4"> o direttamente in ufficio negli orari di apertura al pubblico in piazza Garibaldi presso il palazzo Municipale.</text:span></text:p>
      <text:p text:style-name="P12"/>
      <text:p text:style-name="P17"><text:span text:style-name="T4">Nel caso di accesso civico <text:s/>semplice o generalizzato il responsabile della prevenzione della corruzione e trasparenza è il segretario generale dell'Ente dott.ssa Mara Zingale reperibile ai seguenti recapiti: telefono ufficio: 0935/672223, mail </text:span><text:a xlink:type="simple" xlink:href="mailto:segretariogenerale@comune.nicosia.en.it" text:style-name="Internet_20_link" text:visited-style-name="Visited_20_Internet_20_Link"><text:span text:style-name="T4">segretariogenerale@comune.nicosia.en.it</text:span></text:a><text:span text:style-name="T4"> o direttamente in ufficio negli orari di apertura al pubblico in piazza Garibaldi presso il palazzo Municipale.</text:span></text:p>
      <text:p text:style-name="P12"/>
      <text:p text:style-name="P12">Il Comune di Nicosia con deliberazione di Consiglio Comunale nr 103 del 13.12.2016 ha approvato il regolamento per l'esercizio del diritto di accesso che è pubblicato sul sito istituzionale del Comune in Amministrazione Trasparente sotto sez Disposizioni Generali – atti generali – atti amministrativi generali – regolamenti. Al regolamento sono allegati i modelli per esercitare il diritto di accesso. I modelli sono altresì allegati alla presente informativa che, quale aggiornamento alla precedente, viene pubblicata sul sito del comune in Amministrazione trasparente sotto sezione – accesso civico.</text:p>
      <text:p text:style-name="P12"/>
      <text:p text:style-name="P12"/>
      <text:p text:style-name="P12">Nicosia 23.02.2018</text:p>
      <text:p text:style-name="P12"/>
      <text:p text:style-name="P14">Il Segretario Generale</text:p>
      <text:p text:style-name="P14">f.to dott.ssa Mara Zingale</text:p>
      <text:p text:style-name="P12"><text:s/></text:p>
      <text:p text:style-name="P12"/>
      <text:p text:style-name="P12">si allega:</text:p>
      <text:p text:style-name="P12">modello 1.0 per richiesta accesso documentale</text:p>
      <text:p text:style-name="P12">modello 8.0 richiesta di accesso civico semplice</text:p>
      <text:p text:style-name="P12">modello 10.0 richiesta di accesso generalizzat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style:font-family-generic="roman"/>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writing-mode="lr-tb"/>
      <style:text-properties fo:color="#000000" style:font-name="Times New Roman1" fo:language="it" fo:country="IT" style:font-name-asian="Times New Roman1" style:font-name-complex="Times New Roman1"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 zingale</meta:initial-creator>
    <meta:creation-date>2018-02-20T10:37:02.57</meta:creation-date>
    <dc:date>2019-07-24T11:47:52.25</dc:date>
    <meta:editing-duration>PT4H56M45S</meta:editing-duration>
    <meta:editing-cycles>6</meta:editing-cycles>
    <meta:generator>OpenOffice/4.1.3$Win32 OpenOffice.org_project/413m1$Build-9783</meta:generator>
    <meta:document-statistic meta:table-count="2" meta:image-count="0" meta:object-count="0" meta:page-count="3" meta:paragraph-count="60" meta:word-count="1127" meta:character-count="7947"/>
  </office:meta>
</office:document-meta>
</file>